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even Muschler</text:p>
      <text:p text:style-name="P1">CSC-151.02</text:p>
      <text:p text:style-name="P1"/>
      <text:p text:style-name="P2">Design Statement</text:p>
      <text:p text:style-name="P2">The series of images was intended to overlap parallel lines and an empty circle over a background that shifted from one color to another. <text:s/>The value of n is intended to be random, because one is not supposed to calculate what colors will appear. <text:s/>By making it semi-random, this allows each image to display some overlapping objects that look good together, and some that look terri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Steven Muschler</meta:initial-creator>
    <meta:creation-date>2007-11-29T14:11:12</meta:creation-date>
    <dc:creator>Steven Muschler</dc:creator>
    <dc:date>2007-11-29T14:17:27</dc:date>
    <dc:language>en-US</dc:language>
    <meta:editing-cycles>2</meta:editing-cycles>
    <meta:editing-duration>PT6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73" meta:character-count="426"/>
  </office:meta>
</office:document-meta>
</file>