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used several different techniques to generate the series of images. It should be noted that the number of variations possible for our image is only limited by the largest number that scheme can support! As mentioned above, the number of sparks is not random. It depends on the value of n that the user enters. The number of sparks in the background is the (modulo of n and 25) + 10. The number of sparks in the foreground is the (modulo of n and 25) + 15. This way, the minimum number of sparks will be 25, and the maximum number will be 75. We built our own code to generate the sparks (draw-star) using a brush that generates randomly sized “sparks.” To create the fireworks, we used spirographs, and in order to generate nine of them across the canvas, we used the “fractal-rectangle” procedure. The color combinations are essentially determined by the modulo of n, as the blue concentration is the modulo of n and 255. The concentration of red and green in the image are random, which maintains a slight level of color variety from one galaxy to the next, while keeping one variable constant. Holding blue constant causes the color changes in the spirals to be more systematic, rather than completely ran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Yusheng Xie</meta:initial-creator>
    <meta:creation-date>2007-11-28T22:39:32</meta:creation-date>
    <dc:creator>Yusheng Xie</dc:creator>
    <dc:date>2007-11-28T22:41:44</dc:date>
    <dc:language>en-US</dc:language>
    <meta:editing-cycles>2</meta:editing-cycles>
    <meta:editing-duration>PT2M12S</meta:editing-duration>
    <meta:user-defined meta:name="Info 1"/>
    <meta:user-defined meta:name="Info 2"/>
    <meta:user-defined meta:name="Info 3"/>
    <meta:user-defined meta:name="Info 4"/>
    <meta:document-statistic meta:table-count="0" meta:image-count="0" meta:object-count="0" meta:page-count="1" meta:paragraph-count="1" meta:word-count="216" meta:character-count="1215"/>
  </office:meta>
</office:document-meta>
</file>