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initial inspiration behind our design was to create an image that represents the beauty of fireworks combined with the intensity of the cosmos. Firstly, we are exploring variations in colors. Specifically, the combination of “cool” and “warm” colors within one spiral-like image. At first, we simply created one spiral to represent a firework explosion, and later one group member suggested that it would look far more appealing to have nine such explosions across the image. Even the way in which the image is generated is such of a firework: It begins from the inside, and slowly generates new colors as it spirals outwards. To provide it with the aesthetics of outer space, we decided to have a black background, and we used spirals <text:s/>to create the elliptical shapes of overlapping galaxies (symbolized by fireworks). In order to complete the cosmos-like representation, we decided that faraway galaxies would also need to be generated. Thus, we created bright, yellow sparks, each of which has a randomly generated size and position. However, the number of sparks that appears is not random. The process of how these are generated will be discussed in the paragraph bel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Yusheng Xie</meta:initial-creator>
    <meta:creation-date>2007-11-28T22:39:34</meta:creation-date>
    <dc:creator>Yusheng Xie</dc:creator>
    <dc:date>2007-11-28T22:40:24</dc:date>
    <dc:language>en-US</dc:language>
    <meta:editing-cycles>2</meta:editing-cycles>
    <meta:editing-duration>PT50S</meta:editing-duration>
    <meta:user-defined meta:name="Info 1"/>
    <meta:user-defined meta:name="Info 2"/>
    <meta:user-defined meta:name="Info 3"/>
    <meta:user-defined meta:name="Info 4"/>
    <meta:document-statistic meta:table-count="0" meta:image-count="0" meta:object-count="0" meta:page-count="1" meta:paragraph-count="1" meta:word-count="195" meta:character-count="1179"/>
  </office:meta>
</office:document-meta>
</file>