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sign Statement</text:p>
      <text:p text:style-name="Standard">I was most interested in exploring color and the effects of limited randomness on an image. <text:s text:c="3"/>For me, one of the most interesting parts of the course has been when working with various projections of colors. <text:s/>Most recently, we explored ways to render color trees and fractals, so I wanted to look into this a little more. <text:s/>I felt both of these were best used as backgrounds for images I was planning on projecting. </text:p>
      <text:p text:style-name="Standard"/>
      <text:p text:style-name="Standard">Creating shapes and altering them according to a parameter was one of my goals. <text:s/>I wanted to look into overlapping multiple shapes as well as singular shapes and their sizes. <text:s/>Something that seemed especially interesting was the background of the image, which could either set off the shape or camouflage it.</text:p>
      <text:p text:style-name="Standard"/>
      <text:p text:style-name="Standard">Originally, I also wanted to contrast the background I was projecting with a color blend inside the shapes that were being drawn. <text:s/>Unfortunately, <text:s/>I could not figure out how to contain a color blend inside a circle. <text:s/>So I set the foreground color to change depending on n instead in order to at least do some more experimenting with color.</text:p>
      <text:p text:style-name="Standard"/>
      <text:p text:style-name="Standard">Technique</text:p>
      <text:p text:style-name="Standard">I needed additional procedures and several definitions to make my code work. <text:s/>The procedures were fractal-rectangle! and render-color-tree!. <text:s/>There were four definitions for color trees as well.</text:p>
      <text:p text:style-name="Standard"/>
      <text:p text:style-name="Standard">In order to examine the parts I was interested in I did several things. <text:s/>First, I used n to set the brush by giving the program two potential brushes based on n. <text:s/>As previously stated, I wanted to use color trees and fractals. <text:s/>Creating a background seemed the most logical way to use these two concepts. <text:s/>So I created an if statement that decided between using various color trees or various forms of fractals based on whether n was odd. <text:s/>There were a few previously defined color trees for the program to choose from based on the magnitude of the number. <text:s/>I did something similar with the fractals, using certain cut-offs on n to determine which color and refractory level to use. <text:s/></text:p>
      <text:p text:style-name="Standard"/>
      <text:p text:style-name="Standard">To further explore color, I used n to set the foreground color as well. <text:s/>I had originally planned to use a color blend inside the shapes, but that proved to difficult to work out. <text:s/>Mainly n was the deciding component in the rgb makeup of the foreground color, with some modifications. <text:s/>The end foreground color has much higher components of green and blue than red. <text:s text:c="3"/></text:p>
      <text:p text:style-name="Standard"/>
      <text:p text:style-name="Standard">I wanted to project shapes onto the image, so I used an if statement to decide whether n was odd or not. The return value of this if statement determined which shape was projected. <text:s text:c="2"/>I then also used n to determine the size of the shapes. I also wanted to use certain cutoffs to add more or less shapes to the image. <text:s/>A conditional allowed me to make certain numbers of the selected shapes appear within certain boundaries. <text:s/></text:p>
      <text:p text:style-name="Standard"/>
      <text:p text:style-name="Standard">Unfortunately, I was unable to completely scale the images appropriately. <text:s/>I tried several different ways to balance the height and the width with the n, but I ran into problems when I wanted to use a big n and a smaller image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Margaret Ryan</meta:initial-creator>
    <meta:creation-date>2007-11-29T19:32:28</meta:creation-date>
    <dc:creator>Margaret Ryan</dc:creator>
    <dc:date>2007-11-30T02:03:51</dc:date>
    <dc:language>en-US</dc:language>
    <meta:editing-cycles>12</meta:editing-cycles>
    <meta:editing-duration>PT4H0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526" meta:character-count="2987"/>
  </office:meta>
</office:document-meta>
</file>