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automatic-styles>
    <style:style style:name="P1" style:family="paragraph" style:parent-style-name="Standard">
      <style:text-properties fo:font-size="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esign Statement<text:line-break/><text:line-break/>     In this series we tried to use many colors and many bright colors.  The color pattern on the circle gives the circle a three dimensional look, kind of like a planet with rainbow road from Mario Kart in the background.<text:line-break/><text:line-break/>Technique Statement<text:line-break/><text:line-break/>    In the background, there is a color blend.  Usually color blends take forever to compute, but we changed the procedure from computing each pixel  to using recursion to select various rectangles in the image and setting the proper colors.  In the foreground there is a circle whose color pattern is based on the position of the circle and trigonometric functions.  Lastly, we flattened the image to make it streakier and enhanced the image to make it awesomer.  Circle size, location and color are based on n, as are the degree of flatness and the colors on the blen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Condensed" svg:font-family="'DejaVu Sans Condensed'" style:font-family-generic="roman" style:font-pitch="variable"/>
    <style:font-face style:name="DejaVu Sans Condensed1" svg:font-family="'DejaVu Sans Condensed'" style:font-family-generic="swiss" style:font-pitch="variable"/>
    <style:font-face style:name="DejaVu Sans Condensed2" svg:font-family="'DejaVu Sans Condensed'"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DejaVu Sans Condensed" fo:font-size="12pt" fo:language="en" fo:country="US" style:font-name-asian="DejaVu Sans Condensed2" style:font-size-asian="12pt" style:language-asian="en" style:country-asian="US" style:font-name-complex="DejaVu Sans Condensed2"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DejaVu Sans Condensed1" fo:font-size="14pt" style:font-name-asian="DejaVu Sans Condensed2" style:font-size-asian="14pt" style:font-name-complex="DejaVu Sans Condensed2"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initial-creator>Alexander McDonald</meta:initial-creator>
    <meta:creation-date>2007-11-29T21:56:38</meta:creation-date>
    <dc:creator>Alexander McDonald</dc:creator>
    <dc:date>2007-11-29T21:57:30</dc:date>
    <dc:language>en-US</dc:language>
    <meta:editing-cycles>2</meta:editing-cycles>
    <meta:editing-duration>PT53S</meta:editing-duration>
    <meta:user-defined meta:name="Info 1"/>
    <meta:user-defined meta:name="Info 2"/>
    <meta:user-defined meta:name="Info 3"/>
    <meta:user-defined meta:name="Info 4"/>
    <meta:document-statistic meta:table-count="0" meta:image-count="0" meta:object-count="0" meta:page-count="1" meta:paragraph-count="1" meta:word-count="142" meta:character-count="835"/>
  </office:meta>
</office:document-meta>
</file>