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ign statement</text:p>
      <text:p text:style-name="Standard">Since the name of my procedure is called “image-series-universe”, my intent is to write a procedure that can make a universe! Sounds interesting? I use the procedure to build up “planets”, which are circles with changing color—as you may know, the actual color of a planet is not the same color from the top to the bottom. So I have changing colors to fill those circles. The image created every time can be different if you change the value of one of these parameters. Because several sub-procedures depend on at least one of these three parameters.</text:p>
      <text:p text:style-name="Standard"/>
      <text:p text:style-name="Standard">technique statement</text:p>
      <text:p text:style-name="Standard">We can only use one procedure to finish the project and i did so using a complicated procedure. Since there are only three parameters and we need to make an interesting image, I thought of using the procedures “let*”, which can write many procedures at the same time and do not need to define them again and again. And we are required to write a procedures that can create at least 1000 different images with really limited parameters. I just connected the only three parameters into almost everywhere in my code. Therefore when we select different values, it will turn out different images. Because I want to build the planets, I used sin in order to make the color change while the position of the pixel is changing. I used region.compute-pixels! to color the planets. But region.compute-pixels! will color a rectangle area, therefore I added a condition and use transparent at the end of that part to make sure that pixels outside my condition will not be colored. Again we want to create at least 1000 images through the procedure, I used kernel to recurse here and when the counter count every ten times, it would draw a planet and the color of the planet is depend on “n”, too. Isn't my image looks like the universe? And you are the person who created the universe when you just typed in another numb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Yuyang Fan</meta:initial-creator>
    <meta:creation-date>2007-11-30T03:16:07</meta:creation-date>
    <dc:creator>Yuyang Fan</dc:creator>
    <dc:date>2007-11-30T03:54:03</dc:date>
    <dc:language>en-US</dc:language>
    <meta:editing-cycles>4</meta:editing-cycles>
    <meta:editing-duration>PT20M56S</meta:editing-duration>
    <meta:user-defined meta:name="Info 1"/>
    <meta:user-defined meta:name="Info 2"/>
    <meta:user-defined meta:name="Info 3"/>
    <meta:user-defined meta:name="Info 4"/>
    <meta:document-statistic meta:table-count="0" meta:image-count="0" meta:object-count="0" meta:page-count="1" meta:paragraph-count="4" meta:word-count="339" meta:character-count="1895"/>
  </office:meta>
</office:document-meta>
</file>