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omas Davis</text:p>
      <text:p text:style-name="Standard">Nathan Levin</text:p>
      <text:p text:style-name="Standard">CSC 151</text:p>
      <text:p text:style-name="Standard">30 November 2007</text:p>
      <text:p text:style-name="Standard"/>
      <text:p text:style-name="Standard"/>
      <text:p text:style-name="P1">Design Statement</text:p>
      <text:p text:style-name="P2"/>
      <text:p text:style-name="P2">For our series, there were a number of different intents. <text:s/>We wanted to create images which had hard, straight lines, but which also included circular or curved aspects. <text:s/>Our color scheme was based on the fact that we would use the three main colors for computer images (red, green and blue) and then utilize complements of those colors for our backgrounds so that the colors would look solid together and wouldn't clash. <text:s/>However, we also wanted to use blacks and whites as well as a plethora of different, random or rainbow colors to create interesting images which would show contrast.</text:p>
      <text:p text:style-name="P2"/>
      <text:p text:style-name="P1">Technique Statement</text:p>
      <text:p text:style-name="P2"/>
      <text:p text:style-name="P2">We wanted to incorporate two main code structures within our “image-series” code. <text:s/>We utilized fractals to set our background and then utilized two different “spirograph” codes to draw the main, eye-catching part of the image. <text:s text:c="2"/>Within our code, we used lists we created of colors, brushes and different procedures which <text:span text:style-name="T1">image.map!</text:span><text:span text:style-name="T2"> would be able to use. <text:s/>To obtain different brushes, colors and </text:span>procedures – those for our <text:span text:style-name="T1">image.map!</text:span> function - we utilized the modulo procedure on the <text:span text:style-name="T2">parameter “n.”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11-29T21:50:08</meta:creation-date>
    <dc:date>2007-11-29T22:03:35</dc:date>
    <dc:language>en-US</dc:language>
    <meta:editing-cycles>2</meta:editing-cycles>
    <meta:editing-duration>PT13M29S</meta:editing-duration>
    <meta:user-defined meta:name="Info 1"/>
    <meta:user-defined meta:name="Info 2"/>
    <meta:user-defined meta:name="Info 3"/>
    <meta:user-defined meta:name="Info 4"/>
    <meta:document-statistic meta:table-count="0" meta:image-count="0" meta:object-count="0" meta:page-count="1" meta:paragraph-count="8" meta:word-count="192" meta:character-count="1170"/>
  </office:meta>
</office:document-meta>
</file>