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chnique Statement</text:p>
      <text:p text:style-name="Standard"/>
      <text:p text:style-name="Standard"><text:s text:c="5"/>We tried to combine many different techniques for this project. <text:s/>The first technique we used, back from the beginning of the semester, was region.compute-pixels!. <text:s/>We used this to create our background blend, mapping a blend over every pixel in the image, and then over a central square. <text:s/>Secondly, we used the roll! procedure to stencil a circular design around our border. <text:s/>Finally, we used our knowledge of fractal rectangles to create the resulting pattern. <text:s/>We changed the code to draw circles instead of rectangles. <text:s/>Then we drew colored circles over offset empty circles to create our illusion. <text:s/>We drew the circles in four sections, each with a different color pattern, all related to our background colors. <text:s/>We chose to show the image directly after defining it in order to watch the procedures draw, and to troubleshoot while we were coding. <text:s/>The hardest part of our coding was scaling the fractal circles to any size image based on the parameters of width, height, and 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1-28T20:33:59</meta:creation-date>
    <dc:date>2007-11-28T20:34:51</dc:date>
    <dc:language>en-US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67" meta:character-count="1008"/>
  </office:meta>
</office:document-meta>
</file>