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sign Statement</text:p>
      <text:p text:style-name="Standard"/>
      <text:p text:style-name="Standard"><text:s text:c="5"/>In our design, we produced a background by blending a selection of cool colors: green and blue. We repeated our background design again in the opposite direction for a smaller, central square. This helped accent the deep contrast between the extremes of the blends. Next, we encircled our image with a series of circle stamps. Then we moved on to creating a repetition of colored dots, each surrounded by their respective circle outlines. Our repeating pattern of circles, by design, created a pleasing optical illusion of movement toward the center, which was one of our goals in doing the project. Overall, we are pleased with the outcome and with further work as highly skilled computer scientists, will be able to extend this beauty to other color combinations and desig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1-28T20:32:31</meta:creation-date>
    <dc:date>2007-11-28T20:33:29</dc:date>
    <dc:language>en-US</dc:language>
    <meta:editing-cycles>2</meta:editing-cycles>
    <meta:editing-duration>PT59S</meta:editing-duration>
    <meta:user-defined meta:name="Info 1"/>
    <meta:user-defined meta:name="Info 2"/>
    <meta:user-defined meta:name="Info 3"/>
    <meta:user-defined meta:name="Info 4"/>
    <meta:document-statistic meta:table-count="0" meta:image-count="0" meta:object-count="0" meta:page-count="1" meta:paragraph-count="2" meta:word-count="131" meta:character-count="799"/>
  </office:meta>
</office:document-meta>
</file>